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4EF000003D1AB51733B49840585.jpg" manifest:media-type="image/jpe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PingFang SC" svg:font-family="'PingFang SC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6.9889in" fo:margin-left="0in" fo:margin-top="0in" fo:margin-bottom="0in" style:page-number="auto" table:align="left" style:writing-mode="lr-tb"/>
    </style:style>
    <style:style style:name="Table1.A" style:family="table-column">
      <style:table-column-properties style:column-width="6.9889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5f497a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.0783in" fo:margin-right="0in" fo:margin-top="0in" fo:margin-bottom="0in" loext:contextual-spacing="false" fo:line-height="100%" fo:text-indent="0in" style:auto-text-indent="false"/>
      <style:text-properties fo:color="#ffffff" style:font-name="Arial" fo:font-size="10pt" fo:font-weight="bold" style:font-size-asian="10pt" style:font-weight-asian="bold" style:font-name-complex="Arial1" style:font-size-complex="10pt"/>
    </style:style>
    <style:style style:name="P3" style:family="paragraph" style:parent-style-name="Standard">
      <style:paragraph-properties fo:margin-left="0.0783in" fo:margin-right="0in" fo:margin-top="0in" fo:margin-bottom="0in" loext:contextual-spacing="false" fo:line-height="100%" fo:text-indent="0in" style:auto-text-indent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/>
    </style:style>
    <style:style style:name="P5" style:family="paragraph" style:parent-style-name="Standard">
      <style:paragraph-properties fo:margin-top="0in" fo:margin-bottom="0in" loext:contextual-spacing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top="0in" fo:margin-bottom="0in" loext:contextual-spacing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7" style:family="paragraph" style:parent-style-name="Standard">
      <style:paragraph-properties fo:margin-top="0.25in" fo:margin-bottom="0in" loext:contextual-spacing="false"/>
    </style:style>
    <style:style style:name="P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8pt" style:font-size-asian="8pt" style:font-name-complex="Arial1" style:font-size-complex="8pt"/>
    </style:style>
    <style:style style:name="T2" style:family="text">
      <style:text-properties style:font-name="Arial" fo:font-size="10pt" style:font-size-asian="10pt" style:font-name-complex="Arial1" style:font-size-complex="10pt"/>
    </style:style>
    <style:style style:name="T3" style:family="text">
      <style:text-properties style:font-name="Arial" fo:font-size="10pt" officeooo:rsid="0016a0f6" style:font-size-asian="10pt" style:font-name-complex="Arial1" style:font-size-complex="10pt"/>
    </style:style>
    <style:style style:name="T4" style:family="text">
      <style:text-properties officeooo:rsid="001b30bd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2307in" fo:min-width="1.3717in" fo:padding-top="0.05in" fo:padding-bottom="0.05in" fo:padding-left="0.1in" fo:padding-right="0.1in" fo:wrap-option="wrap" fo:margin-left="0.1252in" fo:margin-right="0.1374in" fo:margin-top="0.05in" fo:margin-bottom="0.0744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/>
            <text:p text:style-name="P2">Safety4Sisters <text:span text:style-name="T4">Trustees</text:span> Monitoring Form</text:p>
            <text:p text:style-name="P3"/>
          </table:table-cell>
        </table:table-row>
      </table:table>
      <text:p text:style-name="P5"/>
      <text:p text:style-name="P5"/>
      <text:p text:style-name="P6">1. What year were you born? <text:s/></text:p>
      <text:p text:style-name="P5"><draw:custom-shape text:anchor-type="paragraph" draw:z-index="3" draw:name="Text Box 2" draw:style-name="gr1" draw:text-style-name="P8" svg:width="1.5713in" svg:height="0.3303in" svg:x="0.3307in" svg:y="0.0346in"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 Prefer not to say </text:p>
      <text:p text:style-name="P5"><text:s/></text:p>
      <text:p text:style-name="P6"/>
      <text:p text:style-name="P6">2. Are your day-to-day activities limited because of a health problem or disability which has lasted, or is expected to last, at least 12 months (include any problems related to old age)?</text:p>
      <text:p text:style-name="P5"><text:s/></text:p>
      <text:p text:style-name="P5"><text:tab/>Yes, limited a little</text:p>
      <text:p text:style-name="P5"><text:tab/>Yes, limited a lot</text:p>
      <text:p text:style-name="P5"><text:tab/>No</text:p>
      <text:p text:style-name="P5"><text:tab/>Prefer not to say </text:p>
      <text:p text:style-name="P5"><text:s/></text:p>
      <text:p text:style-name="P6">3. If you answered ‘yes’ to question 2, please indicate your disability:</text:p>
      <text:p text:style-name="P5"/>
      <text:p text:style-name="P5"><text:tab/>Vision (e.g. due to blindness or partial sight)</text:p>
      <text:p text:style-name="P5"><text:tab/>Hearing (e.g. due to deafness or partial hearing)</text:p>
      <text:p text:style-name="P5"><text:tab/>Mobility, such as difficulty walking short distances, climbing stairs, lifting and carrying objects</text:p>
      <text:p text:style-name="P5"><text:tab/>Learning or concentrating or remembering</text:p>
      <text:p text:style-name="P5"><text:tab/>Mental Health</text:p>
      <text:p text:style-name="P5"><text:tab/>Stamina or breathing difficulty</text:p>
      <text:p text:style-name="P5"><text:tab/>Social or behavioural issues (e.g. due to neuro divergent conditions such as Autism, ADHD or Asperger’s <text:s text:c="2"/>Syndrome)</text:p>
      <text:p text:style-name="P5"><text:tab/>Other impairment</text:p>
      <text:p text:style-name="P5"><text:tab/>Prefer not to say</text:p>
      <text:p text:style-name="P5"/>
      <text:p text:style-name="P6">4. What is your ethnic group?</text:p>
      <text:p text:style-name="P5">Choose one section from A to E, and then tick the appropriate box to indicate your ethnic group.</text:p>
      <text:p text:style-name="P5"/>
      <text:p text:style-name="P5">a. White</text:p>
      <text:p text:style-name="P5"><text:tab/>Welsh / English / Scottish / Northern Irish / British</text:p>
      <text:p text:style-name="P5"><text:tab/>Irish</text:p>
      <text:p text:style-name="P5"><text:tab/>Gypsy or Irish Traveller</text:p>
      <text:p text:style-name="P5"><text:tab/>Any other White background, please write in………………………………………….</text:p>
      <text:p text:style-name="P5"/>
      <text:p text:style-name="P5">b. Mixed</text:p>
      <text:p text:style-name="P5"><text:tab/>White and Black Caribbean</text:p>
      <text:p text:style-name="P5"><text:tab/>White and Black African</text:p>
      <text:p text:style-name="P5"><text:tab/>White and Asian</text:p>
      <text:p text:style-name="P5"><text:tab/>Any other mixed background, please write in……………………………………….....</text:p>
      <text:p text:style-name="P5"/>
      <text:p text:style-name="P5">c. Asian or Asian British</text:p>
      <text:p text:style-name="P5"><text:tab/>Indian</text:p>
      <text:p text:style-name="P5"><text:tab/>Pakistani</text:p>
      <text:p text:style-name="P5"><text:tab/>Bangladeshi</text:p>
      <text:p text:style-name="P5"><text:soft-page-break/><text:tab/>Chinese</text:p>
      <text:p text:style-name="P5"><text:tab/>Any other Asian background, please write in…………………………………………..</text:p>
      <text:p text:style-name="P5"/>
      <text:p text:style-name="P5">d. Black or Black British</text:p>
      <text:p text:style-name="P5"><text:tab/>Caribbean</text:p>
      <text:p text:style-name="P5"><text:tab/>African</text:p>
      <text:p text:style-name="P5"><text:tab/>Any other Black background, please write in…………………………………………..</text:p>
      <text:p text:style-name="P5"/>
      <text:p text:style-name="P5">e. Other ethnic group</text:p>
      <text:p text:style-name="P5"><text:tab/>Any other, please write in ……………………………………………………………….</text:p>
      <text:p text:style-name="P5"><text:tab/>Prefer not to say </text:p>
      <text:p text:style-name="P5"/>
      <text:p text:style-name="P6">5. What is your gender?</text:p>
      <text:p text:style-name="P4"><text:span text:style-name="T2"><text:tab/></text:span><text:span text:style-name="T3">Man</text:span></text:p>
      <text:p text:style-name="P4"><text:span text:style-name="T2"><text:tab/></text:span><text:span text:style-name="T3">Woman</text:span></text:p>
      <text:p text:style-name="P5"><text:tab/>Non-binary</text:p>
      <text:p text:style-name="P5"><text:tab/>Other, please say …………………………………………………………………………</text:p>
      <text:p text:style-name="P5"><text:tab/>Prefer not to say</text:p>
      <text:p text:style-name="P5"><text:s/></text:p>
      <text:p text:style-name="P5"/>
      <text:p text:style-name="P6">6. Is the gender you identify with the same as your sex registered at birth?</text:p>
      <text:p text:style-name="P5"><text:tab/>Yes</text:p>
      <text:p text:style-name="P5"><text:tab/>No</text:p>
      <text:p text:style-name="P5"><text:tab/>Prefer not to say</text:p>
      <text:p text:style-name="P5"><text:s/></text:p>
      <text:p text:style-name="P5"/>
      <text:p text:style-name="P6">7. What is your legal marital or civil partnership status?</text:p>
      <text:p text:style-name="P5"><text:tab/>Divorced</text:p>
      <text:p text:style-name="P5"><text:tab/>Formerly in a registered civil partnership which is now dissolved</text:p>
      <text:p text:style-name="P5"><text:tab/>In a registered civil partnership</text:p>
      <text:p text:style-name="P5"><text:tab/>Married</text:p>
      <text:p text:style-name="P5"><text:tab/>Never married and never registered a civil partnership</text:p>
      <text:p text:style-name="P5"><text:tab/>Separated, but still in a registered civil partnership</text:p>
      <text:p text:style-name="P5"><text:tab/>Separated, but still legally married</text:p>
      <text:p text:style-name="P5"><text:tab/>Surviving partner from a registered civil partnership</text:p>
      <text:p text:style-name="P5"><text:tab/>Widowed</text:p>
      <text:p text:style-name="P5"><text:tab/>Prefer not to say</text:p>
      <text:p text:style-name="P5"/>
      <text:p text:style-name="P6">8. What is your religion?</text:p>
      <text:p text:style-name="P5"><text:tab/>No religion</text:p>
      <text:p text:style-name="P5"><text:tab/>Atheist</text:p>
      <text:p text:style-name="P5"><text:tab/>Buddhist</text:p>
      <text:p text:style-name="P5"><text:tab/>Christian (including Church of England, Catholic, Protestant and all other Christian denominations)</text:p>
      <text:p text:style-name="P5"><text:tab/>Hindu</text:p>
      <text:p text:style-name="P5"><text:tab/>Jewish</text:p>
      <text:p text:style-name="P5"><text:tab/>Muslim</text:p>
      <text:p text:style-name="P5"><text:tab/>Sikh</text:p>
      <text:p text:style-name="P5"><text:tab/>Any other religion, please write in……………………………………………………….</text:p>
      <text:p text:style-name="P5"><text:tab/>Prefer not to say</text:p>
      <text:p text:style-name="P5"><text:soft-page-break/><text:s/></text:p>
      <text:p text:style-name="P6"/>
      <text:p text:style-name="P6">9. Which of the following options best describes your sexual orientation?</text:p>
      <text:p text:style-name="P5"><text:tab/>Heterosexual / straight</text:p>
      <text:p text:style-name="P5"><text:tab/>Lesbian</text:p>
      <text:p text:style-name="P5"><text:tab/>Gay</text:p>
      <text:p text:style-name="P5"><text:tab/>Bisexual</text:p>
      <text:p text:style-name="P5"><text:tab/>Other, please write in ………………………………………………………<text:bookmark text:name="_GoBack"/></text:p>
      <text:p text:style-name="P5"><text:tab/>Prefer not to say</text:p>
      <text:p text:style-name="P5"><text:s/></text:p>
      <text:p text:style-name="P5"/>
      <text:p text:style-name="P6">10. Do you look after, or give any help or support to family members, friends, neighbours or others because of either long-term physical or mental ill-health / disability, or problems related to old age? </text:p>
      <text:p text:style-name="P5"><text:tab/>No</text:p>
      <text:p text:style-name="P5"><text:tab/>Yes, 1-19 hours a week</text:p>
      <text:p text:style-name="P5"><text:tab/>Yes, 20-49 hours a week</text:p>
      <text:p text:style-name="P5"><text:tab/>Yes, 50 or more hours a week</text:p>
      <text:p text:style-name="P5"><text:tab/>Prefer not to say </text:p>
      <text:p text:style-name="P5"><text:s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PingFang SC" svg:font-family="'PingFang SC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GB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GB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365f91" style:font-name="Cambria" fo:font-family="Cambria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28in" fo:margin-bottom="0in" loext:contextual-spacing="false" fo:keep-together="always" fo:keep-with-next="always"/>
      <style:text-properties fo:color="#365f91" style:font-name="Cambria" fo:font-family="Cambria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in" fo:margin-bottom="0in" loext:contextual-spacing="false" fo:line-height="100%" fo:keep-with-next="always"/>
      <style:text-properties style:font-name="Arial" fo:font-family="Arial" style:font-family-generic="roman" style:font-pitch="variable" fo:font-size="12pt" fo:font-weight="bold" style:font-name-asian="Times New Roman" style:font-family-asian="'Times New Roman'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ny_20_Text" style:display-name="Tiny Text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1.75in"/>
        </style:tab-stops>
      </style:paragraph-properties>
      <style:text-properties style:font-name="Arial" fo:font-family="Arial" style:font-family-generic="roman" style:font-pitch="variable" fo:font-size="4pt" style:font-name-asian="Times New Roman" style:font-family-asian="'Times New Roman'" style:font-family-generic-asian="system" style:font-pitch-asian="variable" style:font-size-asian="4pt" style:font-name-complex="Times New Roman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/>
      <style:text-properties style:font-name="Arial" fo:font-family="Arial" style:font-family-generic="roman" style:font-pitch="variable" fo:font-size="12pt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1" style:display-name="Unresolved Mention1" style:family="text" style:parent-style-name="Default_20_Paragraph_20_Font">
      <style:text-properties fo:color="#808080" fo:background-color="#e6e6e6"/>
    </style:style>
    <style:style style:name="Heading_20_6_20_Char" style:display-name="Heading 6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Times New Roman" style:font-family-asian="'Times New Roman'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Body_20_Text_20_2_20_Char" style:display-name="Body Text 2 Char" style:family="text" style:parent-style-name="Default_20_Paragraph_20_Font">
      <style:text-properties style:font-name="Arial" fo:font-family="Arial" style:font-family-generic="roman" style:font-pitch="variable" fo:font-size="12pt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ing_20_1_20_Char" style:display-name="Heading 1 Char" style:family="text" style:parent-style-name="Default_20_Paragraph_20_Font">
      <style:text-properties fo:color="#365f91" style:font-name="Cambria" fo:font-family="Cambria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Heading_20_2_20_Char" style:display-name="Heading 2 Char" style:family="text" style:parent-style-name="Default_20_Paragraph_20_Font">
      <style:text-properties fo:color="#365f91" style:font-name="Cambria" fo:font-family="Cambria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783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0783in"/>
        </style:list-level-properties>
        <style:text-properties fo:font-family="'Courier New'" style:font-style-name="Regular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78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783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783in"/>
        </style:list-level-properties>
        <style:text-properties fo:font-family="'Courier New'" style:font-style-name="Regular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78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783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0783in"/>
        </style:list-level-properties>
        <style:text-properties fo:font-family="'Courier New'" style:font-style-name="Regular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783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4165in" fo:margin-left="0.4953in"/>
        </style:list-level-properties>
        <style:text-properties fo:font-family="Arial" style:font-style-name="Regular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8283in"/>
        </style:list-level-properties>
        <style:text-properties fo:font-family="'Courier New'" style:font-style-name="Regular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328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8283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3283in"/>
        </style:list-level-properties>
        <style:text-properties fo:font-family="'Courier New'" style:font-style-name="Regular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828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3283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8283in"/>
        </style:list-level-properties>
        <style:text-properties fo:font-family="'Courier New'" style:font-style-name="Regular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3283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style-name="Regular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style-name="Regular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style-name="Regular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style-name="Regular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style-name="Regular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style-name="Regular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8pt" style:font-size-asian="8pt" style:font-name-complex="Arial1" style:font-size-complex="8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2957in" fo:margin-bottom="0.0874in" fo:margin-left="0.5909in" fo:margin-right="0.6882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.1575in" style:dynamic-spacing="true"/>
      </style:header-style>
      <style:footer-style>
        <style:header-footer-properties fo:min-height="0.9126in" fo:margin-left="0in" fo:margin-right="0in" fo:margin-top="0.87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Picture 1" text:anchor-type="as-char" svg:width="1.4811in" svg:height="1.1457in" draw:z-index="2"><draw:image xlink:href="Pictures/10000000000004EF000003D1AB51733B49840585.jpg" xlink:type="simple" xlink:show="embed" xlink:actuate="onLoad" loext:mime-type="image/jpeg"/><svg:desc>A close up of a sign

Description automatically generated</svg:desc></draw:frame></text:p>
        <text:p text:style-name="Standard"/>
      </style:header>
      <style:footer>
        <text:p text:style-name="MP1"><text:span text:style-name="page_20_number"><text:span text:style-name="MT1">Page </text:span></text:span><text:span text:style-name="page_20_number"><text:span text:style-name="MT1"><text:page-number text:select-page="current">3</text:page-number></text:span></text:span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e Roach</meta:initial-creator>
    <meta:editing-cycles>10</meta:editing-cycles>
    <meta:print-date>2019-11-19T17:14:00</meta:print-date>
    <meta:creation-date>2019-11-19T17:11:00</meta:creation-date>
    <dc:date>2021-07-28T17:42:07.067695000</dc:date>
    <meta:editing-duration>PT35M15S</meta:editing-duration>
    <meta:generator>LibreOffice/6.1.2.1$MacOSX_X86_64 LibreOffice_project/65905a128db06ba48db947242809d14d3f9a93fe</meta:generator>
    <meta:document-statistic meta:table-count="1" meta:image-count="1" meta:object-count="0" meta:page-count="3" meta:paragraph-count="98" meta:word-count="533" meta:character-count="3019" meta:non-whitespace-character-count="2558"/>
    <meta:user-defined meta:name="AppVersion">16.0000</meta:user-defined>
    <meta:user-defined meta:name="ContentTypeId">0x010100CE51E7D48AD94F4A92F262B309ACFA7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